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lt-w01" svg:font-family="avenir-lt-w01, light1475496,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venir-lt-w01" fo:font-size="15pt"/>
    </style:style>
    <style:style style:name="P2" style:family="paragraph" style:parent-style-name="Text_20_body">
      <style:text-properties fo:font-size="16pt" officeooo:paragraph-rsid="0009c0c3" style:font-size-asian="14pt" style:font-size-complex="16pt"/>
    </style:style>
    <style:style style:name="P3" style:family="paragraph" style:parent-style-name="Text_20_body">
      <style:text-properties fo:font-size="16pt" style:text-underline-style="solid" style:text-underline-width="auto" style:text-underline-color="font-color" officeooo:paragraph-rsid="0009c0c3" style:font-size-asian="14pt" style:font-size-complex="16pt"/>
    </style:style>
    <style:style style:name="P4" style:family="paragraph" style:parent-style-name="Standard">
      <style:text-properties fo:font-size="16pt" style:font-size-asian="14pt" style:font-size-complex="16pt"/>
    </style:style>
    <style:style style:name="T1" style:family="text">
      <style:text-properties style:font-name="avenir-lt-w01" fo:font-size="15pt"/>
    </style:style>
    <style:style style:name="T2" style:family="text">
      <style:text-properties style:font-name="avenir-lt-w01" fo:font-size="15pt" officeooo:rsid="0009c0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Men of Dragonball Z - Chapter 22</text:span></text:p>
      <text:p text:style-name="P2"><text:span text:style-name="T2"/></text:p>
      <text:p text:style-name="P2"><text:span text:style-name="T1">Trunks flew home, still reeling from his encounter with Goku. He still felt full of Goku's cum, not to mention the taste is still fresh on his tongue. Reminiscing</text:span> <text:span text:style-name="T1">from his encounter</text:span> <text:span text:style-name="T1">with the father of his best friend was still making him horny, as he flew through the air his dick kept chubbing up, he had to get home quick to have a wank.</text:span></text:p>
      <text:p text:style-name="Text_20_body">​</text:p>
      <text:p text:style-name="P1">Back at Goku's house, as the door closed he quickly grabbed the pile of clothes and instant transmitioned to the nearby lake, both to have a soak in the cool water after his escapade and to hide the fact that he just fucked his youngest son's best friend from his family.</text:p>
      <text:p text:style-name="Text_20_body">​</text:p>
      <text:p text:style-name="Text_20_body"><text:span text:style-name="T1">Trunks made it back home and quickly ran to his room for a wank, doing his best to avoid anyone. He made it to his room and swiftly shut the door behind him and flicked the lock so no one could interrupt</text:span> <text:span text:style-name="T1">him.</text:span></text:p>
      <text:p text:style-name="P1">"You seem to be in a hurry..." He heard his father voice echo through his room from behind him, Trunks froze as he felt his heart skip a beat.</text:p>
      <text:p text:style-name="P1">"Father?!" He yelped as he spun around.</text:p>
      <text:p text:style-name="Text_20_body">​</text:p>
      <text:p text:style-name="P1">Vegeta was stood only a few feet apart from Trunks as the made eye contact. Vegeta's eyes narrowed above Trunks' brows where he saw what looked like dry cum. He approached his son as his brows furrowed, clearly he was angry about something but Trunks didn't know what about yet. </text:p>
      <text:p text:style-name="Text_20_body">​</text:p>
      <text:p text:style-name="Text_20_body"><text:span text:style-name="T1">Trunks gulped as his father approached him, getting another taste of Goku's cum as he swallowed, and the fact that his father was approaching him made him get hard again, and quickly. Soon enough his small dick was pointing straight out towards Vegeta, causing a very visible</text:span> <text:span text:style-name="T1">tent.</text:span></text:p>
      <text:p text:style-name="P1">"That's what I like to see, my son getting hard at the sight of me." Vegeta said with a slight smirk on his face.</text:p>
      <text:p text:style-name="P1"><text:soft-page-break/>"Only issue is, that isn't my cum in your hair so who's cock have you been sucking on? Goten's?" He said, getting angrier by the second. Trunks started panicking and stammered out a barely audible response.</text:p>
      <text:p text:style-name="P1">"E.. erh yeah..." He said, going pale.</text:p>
      <text:p text:style-name="P1">"Liar, that is way too much cum for someone his age, I bet he can't even cum yet anyways. So I'll ask one more time... Who's, cum, is, all, over, your, face, and, hair?!" Vegeta's nose started to flare as he showed his teeth.</text:p>
      <text:p text:style-name="P1">"It's Goku's!" He blared out in his panic.</text:p>
      <text:p text:style-name="Text_20_body">​</text:p>
      <text:p text:style-name="P1">Trunks could see the anger build up in his fathers face and started to sweat. Vegeta reached the small frame of his son and stopped. Quickly, before Trunks could even see what happened, his father's gloved hand came towards his face, back handing him, causing him to fly into the wall. Trunks layed slumped up against the wall as he held his face where Vegeta slapped him.</text:p>
      <text:p text:style-name="Text_20_body">​</text:p>
      <text:p text:style-name="P1">Vegeta approached Trunks again and stood in front of him, folding his arms and widening his stance. </text:p>
      <text:p text:style-name="P1">"Take off your clothes." He said coldly. Trunks' eyes started to water slightly, he might be scared of the events that are about to happen, he couldn't deny that he was extremely horny and the situation wasn't helping his painful erection.</text:p>
      <text:p text:style-name="Text_20_body">​</text:p>
      <text:p text:style-name="P1">Trunks stood up and slowly started to strip for his father. Eventually he was stood fully nude in the corner of his room, his small, almost bald boy cock was still stood at full attention towards his father.</text:p>
      <text:p text:style-name="P1">"Now, turn around, spread your ass cheeks." Trunks knew what was coming, it was bad enough that he sucked off another person, but getting fucked by them too was even worse. It definitely didn't help that the person who fucked him was both a Saiyan but what was worse is that the person who fucked him is his fathers rival.</text:p>
      <text:p text:style-name="Text_20_body">​</text:p>
      <text:p text:style-name="P1"><text:soft-page-break/>Trunks slowly turned around with his head facing his feet. He held his breath and braced for his fathers reaction. Now, facing the wall he reached back and grabbed his cheeks, spreading them to show off his small, tight hole to his father. It was clear that Trunks was clenching his hole closed.</text:p>
      <text:p text:style-name="P1">"Relax it..." Vegeta spoke, still through gritted teeth.</text:p>
      <text:p text:style-name="Text_20_body">​</text:p>
      <text:p text:style-name="P1">Trunks reluctantly eased his muscles and relaxed his entrance. Just as he thought, a long trickle of Goku's hot, white, creamy load left his ass and started to slide down his leg. Trunks quickly felt a hand grab the back of his neck and force his body into the wall.</text:p>
      <text:p text:style-name="P1">"You've done it now, boy!" Vegeta snarled.</text:p>
      <text:p text:style-name="Text_20_body">​</text:p>
      <text:p text:style-name="P1">Vegeta started to raise his son by the back of his neck until his ass was at Vegeta's face level as he started to inspect Goku's cum. Surprisingly, Trunks felt something foreign enter his hole and start to move, giving him pleasure.</text:p>
      <text:p text:style-name="Text_20_body">​</text:p>
      <text:p text:style-name="P1">Vegeta surprised as he moved forward and stuck his tongue straight into his son's ass, taking in the combined taste of Goku's seed and Trunks' ass. As he was eating his son's ass out he couldn't deny the tightening he could feel surrounding his cock. He hated that the taste of anything from Goku was making him hard. Vegeta dropped Trunks and spun him around, grabbing him by his mouth and forced it open before spitting the remainder of Guku's cum into his mouth.</text:p>
      <text:p text:style-name="P1">"Swallow." He demanded as he watched his son hesitate before swallowing what was left of Goku's cum.</text:p>
      <text:p text:style-name="Text_20_body">​</text:p>
      <text:p text:style-name="P1">Vegeta stripped as quickly as possible, eventually he just burst out some energy to tear his clothes off his body, revealing his large cock and balls as the sprung out.</text:p>
      <text:p text:style-name="P1">"Start sucking you little slut!" Vegeta barked as he grabbed the back of Trunks' head, gripping at his lavender hair and forcing his face into his <text:soft-page-break/>crotch. Trunks quickly, and almost expertly took his fathers cock into his mouth and started sucking, soon feeling Vegeta's trimmed pubes scratch his nose.</text:p>
      <text:p text:style-name="P1">"Fucking choke on my cock if you like cum that much!" Vegeta was still clearly pissed about Trunks sleeping with Goku, and if this is was his punishment, he wasn't about to start complaining.</text:p>
      <text:p text:style-name="Text_20_body">​</text:p>
      <text:p text:style-name="Text_20_body"><text:span text:style-name="T1">Vegeta's hips sped up as he was forcing the lavender</text:span> <text:span text:style-name="T1">haired pre-teen son onto his large cock. Soon, Vegeta heard Trunks start to gag on his dick but he didn't let up on the speed, in fact, he wanted to punish his son even more and upped the speed. Soon enough, Vegeta started to glow as he went super saiyan. Trunks' eyes were watering like crazy as his father continued his assault on his mouth. Before he knew it his throat was coated in a thick layer of cum that he instantly started to swallow.</text:span></text:p>
      <text:p text:style-name="P1">"Ooohh fuck! Good boy! That's it, swallow all my cum!" Vegeta started to let up the attack on his son's throat as the last drops of spunk emptied from his cock.</text:p>
      <text:p text:style-name="Text_20_body"/>
      <text:p text:style-name="P1">Vegeta slowly slid out of Trunks mouth.</text:p>
      <text:p text:style-name="P1">"Turn around again, I wanna make sure that you're still as tight as you were before." He demanded. Trunks swiftly spun around and went down on all fours, showing off his recently cleaned ass hole. Vegeta followed him and got down on the floor before lining his thick cock up with Trunks' pink hole. Trunks felt the cock that made him touch his hole before it forced its way into him.</text:p>
      <text:p text:style-name="P1">"Mmm, fuck! Still as tight as ever!" He complimented. Soon enough Vegeta was pounding away at Trunks' ass before emptying another flood of his baby juices into Trunks.</text:p>
      <text:p text:style-name="P1">"Fuck yeah, take my load you cum dump!" </text:p>
      <text:p text:style-name="Text_20_body">​</text:p>
      <text:p text:style-name="P1">Both Vegeta and Trunks layed on the bedroom floor, coved in sweat and Trunks in a small pool of his brothers and sisters.</text:p>
      <text:p text:style-name="P1"><text:soft-page-break/>"Goku is going to pay for fucking you." He stated before standing up and making his way out of Trunks' room, still fully naked, his long flaccid dick swayed from side to side as walked out, showing off his round ass to his son as he disappeared into the hallwa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enir-lt-w01" svg:font-family="avenir-lt-w01, light1475496,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8T19:11:34.041000000</meta:creation-date>
    <dc:date>2021-08-18T19:12:45.376000000</dc:date>
    <meta:editing-duration>PT1M12S</meta:editing-duration>
    <meta:editing-cycles>1</meta:editing-cycles>
    <meta:document-statistic meta:table-count="0" meta:image-count="0" meta:object-count="0" meta:page-count="5" meta:paragraph-count="50" meta:word-count="1330" meta:character-count="7256" meta:non-whitespace-character-count="5945"/>
    <meta:generator>Trio_Office/6.2.8.2$Windows_x86 LibreOffice_project/</meta:generator>
  </office:meta>
</office:document-meta>
</file>